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style:line-height-at-least="0.55cm" fo:background-color="#ffffff">
        <style:background-image/>
      </style:paragraph-properties>
    </style:style>
    <style:style style:name="P2" style:family="paragraph" style:parent-style-name="Normal_20__28_Web_29_">
      <style:paragraph-properties style:line-height-at-least="0.55cm" fo:text-align="center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style:line-height-at-least="0.55cm" fo:text-align="justify" style:justify-single-word="false" fo:background-color="#ffffff">
        <style:background-image/>
      </style:paragraph-properties>
    </style:style>
    <style:style style:name="P4" style:family="paragraph" style:parent-style-name="Normal_20__28_Web_29_">
      <style:paragraph-properties style:line-height-at-least="0.55cm" fo:text-align="end" style:justify-single-word="false" fo:background-color="#ffffff">
        <style:background-image/>
      </style:paragraph-properties>
      <style:text-properties fo:color="#000000" style:font-name="Arial1" fo:font-size="11.5pt" style:font-size-asian="11.5pt" style:font-name-complex="Arial2" style:font-size-complex="11.5pt"/>
    </style:style>
    <style:style style:name="P5" style:family="paragraph" style:parent-style-name="Normal_20__28_Web_29_">
      <style:paragraph-properties fo:margin-left="0.635cm" fo:margin-right="0cm" style:line-height-at-least="0.55cm" fo:text-indent="0cm" style:auto-text-indent="false" fo:background-color="#ffffff">
        <style:background-image/>
      </style:paragraph-properties>
    </style:style>
    <style:style style:name="P6" style:family="paragraph" style:parent-style-name="Normal_20__28_Web_29_" style:master-page-name="Standard">
      <style:paragraph-properties style:line-height-at-least="0.55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Arial1" fo:font-size="16pt" style:font-size-asian="16pt" style:font-name-complex="Arial2" style:font-size-complex="16pt"/>
    </style:style>
    <style:style style:name="T3" style:family="text">
      <style:text-properties fo:color="#000000" style:font-name="Arial1" fo:font-size="14pt" style:font-size-asian="14pt" style:font-name-complex="Arial2" style:font-size-complex="14pt"/>
    </style:style>
    <style:style style:name="T4" style:family="text">
      <style:text-properties fo:color="#000000" style:font-name="Arial1" fo:font-size="20pt" style:font-size-asian="20pt" style:font-name-complex="Arial2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«Особенности речевого развития </text:span></text:p>
      <text:p text:style-name="P2"><text:span text:style-name="T1">ребенка раннего возраста»</text:span></text:p>
      <text:p text:style-name="P5"><text:span text:style-name="T1">1.С малышом нужно говорить и обязательно слушать его ответы. Ребенок нуждается в собеседнике – в человеке, который не только говорит с ним, но и реагирует на то, что он хочет сказать.</text:span></text:p>
      <text:p text:style-name="P5"><text:span text:style-name="T1">2.Побуждайте ребенка рассказывать вам о том, что он делает. Помогайте крохе употреблять известные ему слова. Учите малыша играть в сюжетные игры, сопровождая их словесными комментариями.</text:span></text:p>
      <text:p text:style-name="P5"><text:span text:style-name="T1">3.На прогулке показывайте малышу новые для него предметы и рассказывайте о них. Интонационно выделяйте голосом новое для малыша слово.</text:span></text:p>
      <text:p text:style-name="P5"><text:span text:style-name="T1">4.Разглядывайте с ребенком книги, в которых есть иллюстрации. Учите кроху показывать вам картинки, которые вы называете и самого рассказывать о том, что на них нарисовано.</text:span></text:p>
      <text:p text:style-name="P5"><text:span text:style-name="T1">5.Сделайте фотоальбом, иллюстрирующий различные действия вашего малыша. Разглядывая фотографии, просите малыша рассказать о том, что он видит.</text:span></text:p>
      <text:p text:style-name="P5"><text:span text:style-name="T1">6.Пойте вместе с ребенком простые песенки, отстукивая их ритм.</text:span></text:p>
      <text:p text:style-name="P5"><text:span text:style-name="T1">7.Помните: при стимуляции раннего речевого развития ребенка надо придерживаться золотого правила: все то, что мы хотим, чтобы ребенок повторил за нами и научился сам произносить правильно, должно быть ему интересно, понятно и доступно в произношении на данном этапе.</text:span></text:p>
      <text:p text:style-name="P5"><text:span text:style-name="T1">8.Не следует ругать ребенка за нежелание заниматься или неправильное выполнение задания: у него может сложиться негативное отношение к занятиям.</text:span></text:p>
      <text:p text:style-name="P5"><text:span text:style-name="T1">Вы можете воздействовать на продуктивность работы ребенка, поощряя его словесно или призами за хорошую работу.</text:span></text:p>
      <text:p text:style-name="P5"><text:span text:style-name="T1">9.В период от 2 до 3 лет занятия с ребенком должны проводиться в игровой форме, быть максимально насыщенными разнообразными игрушками, реальными предметами, картинками. Время одного занятия не должно превышать 15 минут, однако в день можно организовать 2-3 занятия.</text:span></text:p>
      <text:p text:style-name="P3"><text:span text:style-name="T2"/></text:p>
      <text:p text:style-name="P4"/>
      <text:p text:style-name="P1"><text:span text:style-name="T3"/></text:p>
      <text:p text:style-name="P1"><text:span text:style-name="T4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</meta:initial-creator>
    <meta:editing-cycles>4</meta:editing-cycles>
    <meta:creation-date>2015-12-05T12:56:00</meta:creation-date>
    <dc:date>2018-11-26T19:46:45.29</dc:date>
    <meta:editing-duration>PT17S</meta:editing-duration>
    <meta:generator>OpenOffice/4.1.3$Win32 OpenOffice.org_project/413m1$Build-9783</meta:generator>
    <meta:document-statistic meta:table-count="0" meta:image-count="0" meta:object-count="0" meta:page-count="1" meta:paragraph-count="12" meta:word-count="242" meta:character-count="171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